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New roman" svg:font-family="New roman" style:font-family-generic="roman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top="0.0694in" fo:margin-bottom="0.0694in" fo:line-height="100%"/>
      <style:text-properties style:font-name="Times New Roman" style:font-name-asian="Times New Roman" fo:font-weight="bold" style:font-weight-asian="bold" style:font-weight-complex="bold" fo:font-size="24pt" style:font-size-asian="24pt" style:font-size-complex="24pt" fo:language="pl" fo:country="PL" style:language-asian="en" style:country-asian="GB"/>
    </style:style>
    <style:style style:name="P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language="pl" fo:country="PL" style:language-asian="en" style:country-asian="GB"/>
    </style:style>
    <style:style style:name="P3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8pt" style:font-size-asian="18pt" style:font-size-complex="18pt" fo:language="pl" fo:country="PL" style:language-asian="en" style:country-asian="GB"/>
    </style:style>
    <style:style style:name="P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5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6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7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8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9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10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11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12" style:parent-style-name="Normal" style:list-style-name="LFO1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13" style:parent-style-name="Normal" style:family="paragraph">
      <style:paragraph-properties fo:margin-bottom="0in" fo:line-height="100%"/>
    </style:style>
    <style:style style:name="T14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15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18" style:parent-style-name="Normal" style:family="paragraph">
      <style:paragraph-properties fo:margin-bottom="0in" fo:line-height="100%"/>
    </style:style>
    <style:style style:name="T19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2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2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22" style:parent-style-name="Normal" style:list-style-name="LFO3" style:family="paragraph">
      <style:paragraph-properties fo:margin-top="0.0694in" fo:margin-bottom="0.0694in" fo:line-height="100%"/>
    </style:style>
    <style:style style:name="T23" style:parent-style-name="DefaultParagraphFont" style:family="text">
      <style:text-properties style:font-name="Times New Roman" style:font-name-asian="Times New Roman" style:letter-kerning="false" fo:language="pl" fo:country="PL" style:language-asian="en" style:country-asian="GB"/>
    </style:style>
    <style:style style:name="T24" style:parent-style-name="DefaultParagraphFont" style:family="text">
      <style:text-properties style:font-name="New roman" fo:language="pl" fo:country="PL"/>
    </style:style>
    <style:style style:name="T25" style:parent-style-name="DefaultParagraphFont" style:family="text">
      <style:text-properties style:font-name="New roman"/>
    </style:style>
    <style:style style:name="P2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2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2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31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fo:language="pl" fo:country="PL" style:language-asian="en" style:country-asian="GB"/>
    </style:style>
    <style:style style:name="P32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33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34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35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36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37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38" style:parent-style-name="Normal" style:list-style-name="LFO4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39" style:parent-style-name="Normal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40" style:parent-style-name="Normal" style:family="paragraph">
      <style:paragraph-properties fo:margin-bottom="0in" fo:line-height="100%"/>
    </style:style>
    <style:style style:name="T41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42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43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44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45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46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47" style:parent-style-name="Normal" style:list-style-name="LFO5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48" style:parent-style-name="Normal" style:family="paragraph">
      <style:paragraph-properties fo:margin-bottom="0in" fo:line-height="100%"/>
    </style:style>
    <style:style style:name="T49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50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51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style:language-asian="en" style:country-asian="GB"/>
    </style:style>
    <style:style style:name="P52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53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54" style:parent-style-name="Normal" style:list-style-name="LFO6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55" style:parent-style-name="Normal" style:family="paragraph">
      <style:paragraph-properties fo:margin-bottom="0in" fo:line-height="100%"/>
    </style:style>
    <style:style style:name="T56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57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weight="bold" style:font-weight-asian="bold" style:font-weight-complex="bold" style:letter-kerning="false" fo:font-size="13.5pt" style:font-size-asian="13.5pt" style:font-size-complex="13.5pt" style:language-asian="en" style:country-asian="GB"/>
    </style:style>
    <style:style style:name="P58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59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60" style:parent-style-name="Normal" style:list-style-name="LFO7" style:family="paragraph">
      <style:paragraph-properties fo:margin-top="0.0694in" fo:margin-bottom="0.0694in" fo:line-height="100%"/>
      <style:text-properties style:font-name="Times New Roman" style:font-name-asian="Times New Roman" style:letter-kerning="false" fo:language="pl" fo:country="PL" style:language-asian="en" style:country-asian="GB"/>
    </style:style>
    <style:style style:name="P61" style:parent-style-name="Normal" style:family="paragraph">
      <style:paragraph-properties fo:margin-bottom="0in" fo:line-height="100%"/>
    </style:style>
    <style:style style:name="T62" style:parent-style-name="DefaultParagraphFont" style:family="text">
      <style:text-properties style:font-name="Times New Roman" style:font-name-asian="Times New Roman" style:letter-kerning="false" style:language-asian="en" style:country-asian="GB"/>
    </style:style>
    <style:style style:name="P63" style:parent-style-name="Normal" style:family="paragraph">
      <style:paragraph-properties fo:margin-bottom="0in" fo:line-height="100%"/>
    </style:style>
    <style:style style:name="P64" style:parent-style-name="Normal" style:family="paragraph">
      <style:paragraph-properties fo:margin-top="0.0694in" fo:margin-bottom="0.0694in" fo:line-height="100%"/>
      <style:text-properties fo:language="pl" fo:country="PL"/>
    </style:style>
    <style:style style:family="graphic" style:name="a6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0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1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2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3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4">
      <style:graphic-properties draw:fill="none" draw:stroke="solid" svg:stroke-width="0.01042in" svg:stroke-color="#a0a0a0" svg:stroke-opacity="100%" draw:stroke-linejoin="miter" svg:stroke-linecap="butt"/>
    </style:style>
    <style:style style:family="graphic" style:name="a5">
      <style:graphic-properties draw:fill="none" draw:stroke="solid" svg:stroke-width="0.01042in" svg:stroke-color="#a0a0a0" svg:stroke-opacity="100%" draw:stroke-linejoin="miter" svg:stroke-linecap="butt"/>
    </style:style>
  </office:automatic-styles>
  <office:body>
    <office:text text:use-soft-page-breaks="true">
      <text:h text:style-name="P1" text:outline-level="1">REGULAMIN</text:h>
      <text:h text:style-name="P2" text:outline-level="2">Eliminacji Międzyszkolnych do Konkursu Recytatorskiego „Wierszowisko”</text:h>
      <text:h text:style-name="P3" text:outline-level="2"/>
      <text:h text:style-name="P4" text:outline-level="3">I. Postanowienia ogólne</text:h>
      <text:list text:style-name="LFO1" text:continue-numbering="true">
        <text:list-item>
          <text:p text:style-name="P5">Niniejszy regulamin określa zasady organizacji oraz przebiegu eliminacji międzyszkolnych do konkursu recytatorskiego „Wierszowisko”, zwanego dalej Konkursem.</text:p>
        </text:list-item>
        <text:list-item>
          <text:p text:style-name="P6">Organizatorem eliminacji jest Polska Szkoła im. Orła Białego przy Ambasadzie RP w Londynie.</text:p>
        </text:list-item>
        <text:list-item>
          <text:p text:style-name="P7">Eliminacje odbędą się w dniu 18/04/2026 w siedzibie szkoły.</text:p>
        </text:list-item>
        <text:list-item>
          <text:p text:style-name="P8">Celem Konkursu jest:</text:p>
          <text:list text:continue-numbering="true">
            <text:list-item>
              <text:p text:style-name="P9">rozwijanie wrażliwości na piękno języka polskiego,</text:p>
            </text:list-item>
            <text:list-item>
              <text:p text:style-name="P10">popularyzacja poezji wśród dzieci i młodzieży,</text:p>
            </text:list-item>
            <text:list-item>
              <text:p text:style-name="P11">rozwijanie zdolności recytatorskich,</text:p>
            </text:list-item>
            <text:list-item>
              <text:p text:style-name="P12">kształtowanie umiejętności wystąpień publicznych.</text:p>
            </text:list-item>
          </text:list>
        </text:list-item>
      </text:list>
      <text:p text:style-name="P13"><text:span text:style-name="T14"><draw:custom-shape svg:x="0in" svg:y="0in" svg:width="43.55903in" svg:height="0.00139in" draw:id="id0" draw:style-name="a0" draw:name="Horizontal Line 1" text:anchor-type="as-char"><svg:title/><svg:desc/><draw:enhanced-geometry draw:type="non-primitive" svg:viewBox="0 0 21600 21600" draw:enhanced-path="M 0 0 L 21600 0 21600 21600 0 21600 Z N"/></draw:custom-shape></text:span></text:p>
      <text:h text:style-name="P15" text:outline-level="3">II. Uczestnicy</text:h>
      <text:list text:style-name="LFO2" text:continue-numbering="true">
        <text:list-item>
          <text:p text:style-name="P16">W eliminacjach mogą wziąć udział wszyscy uczniowie szkoły.</text:p>
        </text:list-item>
        <text:list-item>
          <text:p text:style-name="P17">Termin zgłaszania uczestników upływa 28/03/2026.</text:p>
        </text:list-item>
      </text:list>
      <text:p text:style-name="P18"><text:span text:style-name="T19"><draw:custom-shape svg:x="0in" svg:y="0in" svg:width="45.51042in" svg:height="0.00139in" draw:id="id1" draw:style-name="a1" draw:name="Horizontal Line 2" text:anchor-type="as-char"><svg:title/><svg:desc/><draw:enhanced-geometry draw:type="non-primitive" svg:viewBox="0 0 21600 21600" draw:enhanced-path="M 0 0 L 21600 0 21600 21600 0 21600 Z N"/></draw:custom-shape></text:span></text:p>
      <text:h text:style-name="P20" text:outline-level="3">III. Warunki uczestnictwa</text:h>
      <text:list text:style-name="LFO3" text:continue-numbering="true">
        <text:list-item>
          <text:p text:style-name="P21">Każdy uczestnik przygotowuje:</text:p>
          <text:list text:continue-numbering="true">
            <text:list-item>
              <text:p text:style-name="P22"><text:span text:style-name="T23">jeden utwór poetycki (wiersz) w języku polskim zgodny z tematem „</text:span><text:span text:style-name="T24">„Kiedy słowa spotykają cyfry.<text:s/></text:span><text:span text:style-name="T25">Poetycka podróż przez matematykę i czas”</text:span></text:p>
            </text:list-item>
          </text:list>
        </text:list-item>
        <text:list-item>
          <text:p text:style-name="P26">Repertuar powinien być dostosowany do wieku uczestnika.</text:p>
        </text:list-item>
        <text:list-item>
          <text:p text:style-name="P27">Niedopuszczalne jest korzystanie z tekstu podczas występu.</text:p>
        </text:list-item>
        <text:list-item>
          <text:p text:style-name="P28">Dopuszcza się skromne elementy sceniczne (np. rekwizyt), o ile nie dominują nad recytacją.</text:p>
        </text:list-item>
      </text:list>
      <text:p text:style-name="P29"><text:span text:style-name="T30"><draw:custom-shape svg:x="0in" svg:y="0in" svg:width="45.51042in" svg:height="0.00139in" draw:id="id2" draw:style-name="a2" draw:name="Horizontal Line 3" text:anchor-type="as-char"><svg:title/><svg:desc/><draw:enhanced-geometry draw:type="non-primitive" svg:viewBox="0 0 21600 21600" draw:enhanced-path="M 0 0 L 21600 0 21600 21600 0 21600 Z N"/></draw:custom-shape></text:span></text:p>
      <text:h text:style-name="P31" text:outline-level="3">IV. Kryteria oceny</text:h>
      <text:p text:style-name="P32">Prezentacje będą oceniane przez Jury powołane przez Organizatora<text:s/>w składzie: Kinga Stiller, Anna Diplock, Anna Borowska.</text:p>
      <text:p text:style-name="P33">Jury bierze pod uwagę:</text:p>
      <text:list text:style-name="LFO4" text:continue-numbering="true">
        <text:list-item>
          <text:p text:style-name="P34">Dobór repertuaru do wieku i możliwości uczestnika.</text:p>
        </text:list-item>
        <text:list-item>
          <text:p text:style-name="P35">Opanowanie pamięciowe tekstu.</text:p>
        </text:list-item>
        <text:list-item>
          <text:p text:style-name="P36">Dykcję i poprawność językową.</text:p>
        </text:list-item>
        <text:list-item>
          <text:p text:style-name="P37">Interpretację utworu (rozumienie tekstu, ekspresję).</text:p>
        </text:list-item>
        <text:list-item>
          <text:p text:style-name="P38">Ogólny wyraz artystyczny.</text:p>
        </text:list-item>
      </text:list>
      <text:p text:style-name="P39">Decyzje Jury są ostateczne i nie podlegają odwołaniu.</text:p>
      <text:p text:style-name="P40"><text:span text:style-name="T41"><draw:custom-shape svg:x="0in" svg:y="0in" svg:width="45.51042in" svg:height="0.00139in" draw:id="id3" draw:style-name="a3" draw:name="Horizontal Line 4" text:anchor-type="as-char"><svg:title/><svg:desc/><draw:enhanced-geometry draw:type="non-primitive" svg:viewBox="0 0 21600 21600" draw:enhanced-path="M 0 0 L 21600 0 21600 21600 0 21600 Z N"/></draw:custom-shape></text:span></text:p>
      <text:h text:style-name="P42" text:outline-level="3">V. Nagrody i wyróżnienia</text:h>
      <text:list text:style-name="LFO5" text:continue-numbering="true">
        <text:list-item>
          <text:p text:style-name="P43">Jury przyzna:</text:p>
          <text:list text:continue-numbering="true">
            <text:list-item>
              <text:p text:style-name="P44">I, II i III miejsce w każdej kategorii wiekowej,</text:p>
            </text:list-item>
            <text:list-item>
              <text:p text:style-name="P45">ewentualne wyróżnienia.</text:p>
            </text:list-item>
          </text:list>
        </text:list-item>
        <text:list-item>
          <text:p text:style-name="P46">Laureaci eliminacji międzyszkolnych uzyskują kwalifikację do kolejnego etapu konkursu „Wierszowisko”, który odbędzie się w POSKu 14/06/2026.</text:p>
        </text:list-item>
        <text:list-item>
          <text:p text:style-name="P47">Wszyscy uczestnicy otrzymają dyplomy uczestnictwa.</text:p>
        </text:list-item>
      </text:list>
      <text:p text:style-name="P48"><text:span text:style-name="T49"><draw:custom-shape svg:x="0in" svg:y="0in" svg:width="45.51042in" svg:height="0.00139in" draw:id="id4" draw:style-name="a4" draw:name="Horizontal Line 5" text:anchor-type="as-char"><svg:title/><svg:desc/><draw:enhanced-geometry draw:type="non-primitive" svg:viewBox="0 0 21600 21600" draw:enhanced-path="M 0 0 L 21600 0 21600 21600 0 21600 Z N"/></draw:custom-shape></text:span></text:p>
      <text:h text:style-name="P50" text:outline-level="3">VI. Postanowienia organizacyjne</text:h>
      <text:list text:style-name="LFO6" text:continue-numbering="true">
        <text:list-item>
          <text:p text:style-name="P51">Kolejność występów ustala Organizator.</text:p>
        </text:list-item>
        <text:list-item>
          <text:p text:style-name="P52">Udział w Konkursie jest równoznaczny z wyrażeniem zgody na:</text:p>
          <text:list text:continue-numbering="true">
            <text:list-item>
              <text:p text:style-name="P53">przetwarzanie danych osobowych uczestników na potrzeby organizacji Konkursu,</text:p>
            </text:list-item>
            <text:list-item>
              <text:p text:style-name="P54">publikację wizerunku w materiałach promocyjnych związanych z Konkursem (strona internetowa, media społecznościowe).</text:p>
            </text:list-item>
          </text:list>
        </text:list-item>
      </text:list>
      <text:p text:style-name="P55"><text:span text:style-name="T56"><draw:custom-shape svg:x="0in" svg:y="0in" svg:width="43.55903in" svg:height="0.00139in" draw:id="id5" draw:style-name="a5" draw:name="Horizontal Line 6" text:anchor-type="as-char"><svg:title/><svg:desc/><draw:enhanced-geometry draw:type="non-primitive" svg:viewBox="0 0 21600 21600" draw:enhanced-path="M 0 0 L 21600 0 21600 21600 0 21600 Z N"/></draw:custom-shape></text:span></text:p>
      <text:h text:style-name="P57" text:outline-level="3">VII. Postanowienia końcowe</text:h>
      <text:list text:style-name="LFO7" text:continue-numbering="true">
        <text:list-item>
          <text:p text:style-name="P58">Organizator zastrzega sobie prawo do zmian w regulaminie z przyczyn organizacyjnych.</text:p>
        </text:list-item>
        <text:list-item>
          <text:p text:style-name="P59">Regulamin wchodzi w życie z dniem ogłoszenia.</text:p>
        </text:list-item>
        <text:list-item>
          <text:p text:style-name="P60">W sprawach nieuregulowanych niniejszym regulaminem decyzję podejmuje Organizator.</text:p>
        </text:list-item>
      </text:list>
      <text:p text:style-name="P61"><text:span text:style-name="T62"><draw:custom-shape svg:x="0in" svg:y="0in" svg:width="45.51042in" svg:height="0.00139in" draw:id="id6" draw:style-name="a6" draw:name="Horizontal Line 7" text:anchor-type="as-char"><svg:title/><svg:desc/><draw:enhanced-geometry draw:type="non-primitive" svg:viewBox="0 0 21600 21600" draw:enhanced-path="M 0 0 L 21600 0 21600 21600 0 21600 Z N"/></draw:custom-shape></text:span></text:p>
      <text:p text:style-name="P63"/>
      <text:p text:style-name="P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Courier New" svg:font-family="Courier New" style:font-family-generic="modern" style:font-pitch="fixed" svg:panose-1="2 7 3 9 2 2 5 2 4 4"/>
    <style:font-face style:name="New roman" svg:font-family="New roman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Times New Roman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Times New Roman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Times New Roman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Times New Roman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Times New Roman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6LVL2" style:family="text">
      <style:text-properties style:font-name="Courier New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Kinga Stiller</meta:initial-creator>
    <dc:creator>Kinga Stiller</dc:creator>
    <meta:creation-date>2026-02-24T20:51:00Z</meta:creation-date>
    <dc:date>2026-02-25T20:01:00Z</dc:date>
    <meta:template xlink:href="Normal" xlink:type="simple"/>
    <meta:editing-cycles>3</meta:editing-cycles>
    <meta:editing-duration>PT840S</meta:editing-duration>
    <meta:document-statistic meta:page-count="2" meta:paragraph-count="4" meta:word-count="363" meta:character-count="2429" meta:row-count="17" meta:non-whitespace-character-count="2070"/>
  </office:meta>
</office:document-meta>
</file>