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1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16" style:parent-style-name="Normal" style:list-style-name="LFO3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2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pl" fo:country="PL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31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32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3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34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3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37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38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39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0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41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3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4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5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6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language="pl" fo:country="PL" style:language-asian="en" style:country-asian="GB"/>
    </style:style>
    <style:style style:name="P47" style:parent-style-name="Normal" style:family="paragraph">
      <style:text-properties fo:language="pl" fo:country="PL"/>
    </style:style>
  </office:automatic-styles>
  <office:body>
    <office:text text:use-soft-page-breaks="true">
      <text:h text:style-name="P1" text:outline-level="1">REGULAMIN KONKURSU SZKOLNEGO</text:h>
      <text:h text:style-name="P2" text:outline-level="2">„W krainie Jan Brzechwa” – Lapbook</text:h>
      <text:h text:style-name="P3" text:outline-level="3">1. Postanowienia ogólne</text:h>
      <text:list text:style-name="LFO1" text:continue-numbering="true">
        <text:list-item>
          <text:p text:style-name="P4">Organizatorem konkursu jest Szkoła Polska im. Orła Białego przy Ambasadzie RP w Londynie.</text:p>
        </text:list-item>
        <text:list-item>
          <text:p text:style-name="P5">Konkurs skierowany jest do uczniów klas I–III szkoły podstawowej.</text:p>
        </text:list-item>
        <text:list-item>
          <text:p text:style-name="P6">Konkurs ma charakter edukacyjno-plastyczny.</text:p>
        </text:list-item>
        <text:list-item>
          <text:p text:style-name="P7">Tematem konkursu jest wykonanie lapbooka pt. „W krainie Jana Brzechwy”, inspirowanego twórczością poety.</text:p>
        </text:list-item>
      </text:list>
      <text:p text:style-name="P8">2. Cele konkursu</text:p>
      <text:list text:style-name="LFO2" text:continue-numbering="true">
        <text:list-item>
          <text:p text:style-name="P9">Rozwijanie zainteresowań czytelniczych wśród dzieci.</text:p>
        </text:list-item>
        <text:list-item>
          <text:p text:style-name="P10">Popularyzacja twórczości Jana Brzechwy.</text:p>
        </text:list-item>
        <text:list-item>
          <text:p text:style-name="P11">Rozwijanie kreatywności, wyobraźni i zdolności plastycznych uczniów.</text:p>
        </text:list-item>
        <text:list-item>
          <text:p text:style-name="P12">Doskonalenie umiejętności samodzielnej pracy.</text:p>
        </text:list-item>
        <text:list-item>
          <text:p text:style-name="P13">Zachęcanie do twórczego spędzania czasu.</text:p>
        </text:list-item>
      </text:list>
      <text:h text:style-name="P14" text:outline-level="3">3. Warunki uczestnictwa</text:h>
      <text:list text:style-name="LFO3" text:continue-numbering="true">
        <text:list-item>
          <text:p text:style-name="P15">Uczestnikami konkursu mogą być uczniowie klas I–III.</text:p>
        </text:list-item>
        <text:list-item>
          <text:p text:style-name="P16"><text:span text:style-name="T17">Zadaniem uczestnika jest wykonanie<text:s/></text:span><text:span text:style-name="T18">lapbooka</text:span><text:span text:style-name="T19"><text:s/>dotyczącego twórczości Jana Brzechwy (np. bohaterowie wierszy, ilustracje, zagadki, ciekawostki, cytaty, własne rysunki).</text:span></text:p>
        </text:list-item>
        <text:list-item>
          <text:p text:style-name="P20">Praca powinna:</text:p>
          <text:list text:continue-numbering="true">
            <text:list-item>
              <text:p text:style-name="P21">mieć formę teczki/rozkladanej książki (format minimum A4),</text:p>
            </text:list-item>
            <text:list-item>
              <text:p text:style-name="P22">zawierać elementy ruchome (np. kieszonki, okienka, harmonijki),</text:p>
            </text:list-item>
            <text:list-item>
              <text:p text:style-name="P23">być wykonana estetycznie i czytelnie,</text:p>
            </text:list-item>
            <text:list-item>
              <text:p text:style-name="P24">zawierać imię i nazwisko autora oraz klasę (na odwrocie pracy).</text:p>
            </text:list-item>
          </text:list>
        </text:list-item>
        <text:list-item>
          <text:p text:style-name="P25">Prace powinny być wykonane samodzielnie przez ucznia (dopuszczalna pomoc techniczna osoby dorosłej).</text:p>
        </text:list-item>
        <text:list-item>
          <text:p text:style-name="P26">Każdy uczestnik może zgłosić jedną pracę.</text:p>
        </text:list-item>
        <text:list-item>
          <text:p text:style-name="P27">Termin składania prac:<text:s/>21/03/2026</text:p>
        </text:list-item>
        <text:list-item>
          <text:p text:style-name="P28">Prace składane u organizatorek konkursu: Panie Kinga Stiller<text:s/>i Marta Kermiche.</text:p>
        </text:list-item>
      </text:list>
      <text:h text:style-name="P29" text:outline-level="3">4. Kryteria oceny</text:h>
      <text:p text:style-name="P30">Komisja konkursowa będzie oceniać prace według następujących kryteriów:</text:p>
      <text:list text:style-name="LFO4" text:continue-numbering="true">
        <text:list-item>
          <text:p text:style-name="P31">Zgodność z tematem konkursu.</text:p>
        </text:list-item>
        <text:list-item>
          <text:p text:style-name="P32">Pomysłowość i oryginalność.</text:p>
        </text:list-item>
        <text:list-item>
          <text:p text:style-name="P33">Estetyka wykonania.</text:p>
        </text:list-item>
        <text:list-item>
          <text:p text:style-name="P34">Wkład pracy i samodzielność.</text:p>
        </text:list-item>
        <text:list-item>
          <text:p text:style-name="P35">Różnorodność oraz poprawność merytoryczna zamieszczonych treści.</text:p>
        </text:list-item>
      </text:list>
      <text:h text:style-name="P36" text:outline-level="3">5. Rozstrzygnięcie konkursu</text:h>
      <text:list text:style-name="LFO5" text:continue-numbering="true">
        <text:list-item>
          <text:p text:style-name="P37">Oceny prac dokona komisja powołana przez organizatora.</text:p>
        </text:list-item>
        <text:list-item>
          <text:p text:style-name="P38">Przewiduje się przyznanie I, II i III miejsca w kategorii klas I–III (lub z podziałem na klasy – według decyzji organizatora).</text:p>
        </text:list-item>
        <text:list-item>
          <text:p text:style-name="P39">Organizator zastrzega sobie prawo do przyznania wyróżnień.</text:p>
        </text:list-item>
        <text:list-item>
          <text:p text:style-name="P40">Ogłoszenie wyników nastąpi dnia: 28/03/2026</text:p>
        </text:list-item>
        <text:list-item>
          <text:p text:style-name="P41">Laureaci otrzymają dyplomy oraz nagrody.</text:p>
        </text:list-item>
      </text:list>
      <text:h text:style-name="P42" text:outline-level="3">6. Postanowienia końcowe</text:h>
      <text:list text:style-name="LFO6" text:continue-numbering="true">
        <text:list-item>
          <text:p text:style-name="P43">Zgłoszenie pracy do konkursu jest równoznaczne z akceptacją niniejszego regulaminu.</text:p>
        </text:list-item>
        <text:list-item>
          <text:p text:style-name="P44">Organizator zastrzega sobie prawo do prezentacji prac na wystawie szkolnej oraz na stronie internetowej szkoły (zgodnie z obowiązującymi przepisami dotyczącymi ochrony danych osobowych).</text:p>
        </text:list-item>
        <text:list-item>
          <text:p text:style-name="P45">Prace konkursowe podlegają zwrotowi.</text:p>
        </text:list-item>
        <text:list-item>
          <text:p text:style-name="P46">Wszelkie kwestie nieujęte w regulaminie rozstrzyga organizator.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Stiller</meta:initial-creator>
    <dc:creator>Kinga Stiller</dc:creator>
    <meta:creation-date>2026-02-24T20:30:00Z</meta:creation-date>
    <dc:date>2026-02-24T20:30:00Z</dc:date>
    <meta:template xlink:href="Normal" xlink:type="simple"/>
    <meta:editing-cycles>2</meta:editing-cycles>
    <meta:editing-duration>PT60S</meta:editing-duration>
    <meta:document-statistic meta:page-count="2" meta:paragraph-count="141" meta:word-count="319" meta:character-count="2270" meta:row-count="174" meta:non-whitespace-character-count="2092"/>
  </office:meta>
</office:document-meta>
</file>